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784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0.088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0.4562in"/>
    </style:style>
    <style:style style:name="TableColumn11" style:family="table-column">
      <style:table-column-properties style:column-width="0.0923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1.2534in"/>
    </style:style>
    <style:style style:name="Table2" style:family="table">
      <style:table-properties style:width="5.7756in" fo:margin-left="0.0027in" table:align="left"/>
    </style:style>
    <style:style style:name="TableRow14" style:family="table-row">
      <style:table-row-properties style:min-row-height="0.3743in"/>
    </style:style>
    <style:style style:name="TableCell15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27" style:family="table-row">
      <style:table-row-properties style:min-row-height="0.5868in"/>
    </style:style>
    <style:style style:name="TableCell2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763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size-complex="12pt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493in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8" style:family="table-row">
      <style:table-row-properties style:min-row-height="0.0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597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118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771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1729in"/>
    </style:style>
    <style:style style:name="TableCell128" style:family="table-cell">
      <style:table-cell-properties fo:border-top="0.0208in solid #FF0000" fo:border-left="0.0208in solid #FF0000" fo:border-bottom="0.0208in solid #FF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208in solid #FF0000" fo:border-left="0.0138in solid #000000" fo:border-bottom="0.0138in solid #000000" fo:border-right="0.0208in solid #FF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208in solid #FF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 style:min-row-height="0.509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FF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新細明體" style:font-size-complex="12pt"/>
    </style:style>
    <style:style style:name="TableRow144" style:family="table-row">
      <style:table-row-properties style:min-row-height="0.4861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FF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新細明體" style:font-size-complex="12pt"/>
    </style:style>
    <style:style style:name="TableRow154" style:family="table-row">
      <style:table-row-properties style:min-row-height="0.484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-top="0.0138in solid #000000" fo:border-left="0.0138in solid #000000" fo:border-bottom="0.0208in solid #FF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138in solid #000000" fo:border-left="0.0138in solid #000000" fo:border-bottom="0.0208in solid #FF0000" fo:border-right="0.0208in solid #FF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新細明體" style:font-size-complex="12pt"/>
    </style:style>
    <style:style style:name="TableRow164" style:family="table-row">
      <style:table-row-properties style:min-row-height="0.31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3277in"/>
    </style:style>
    <style:style style:name="TableCell168" style:family="table-cell">
      <style:table-cell-properties fo:border-top="0.0208in solid #FF0000" fo:border-left="0.0208in solid #FF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5118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FF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新細明體" style:font-size-complex="12pt"/>
    </style:style>
    <style:style style:name="TableCell18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新細明體" style:font-size-complex="12pt"/>
    </style:style>
    <style:style style:name="TableRow186" style:family="table-row">
      <style:table-row-properties style:min-row-height="0.4798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208in solid #FF0000" fo:border-right="0.0208in solid #FF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新細明體" style:font-size-complex="12pt"/>
    </style:style>
    <style:style style:name="TableCell19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新細明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金門高級中學公務資訊設備維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分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報修時間</text:p>
          </table:table-cell>
          <table:covered-table-cell/>
          <table:table-cell table:style-name="TableCell25">
            <text:p text:style-name="P26">年 <text:s/>月 <text:s text:c="2"/>日</text:p>
          </table:table-cell>
        </table:table-row>
        <table:table-row table:style-name="TableRow27">
          <table:table-cell table:style-name="TableCell28" table:number-rows-spanned="2">
            <text:p text:style-name="P29">報修設備</text:p>
          </table:table-cell>
          <table:table-cell table:style-name="TableCell30" table:number-columns-spanned="2">
            <text:p text:style-name="P31">品項</text:p>
          </table:table-cell>
          <table:covered-table-cell/>
          <table:table-cell table:style-name="TableCell32" table:number-columns-spanned="8">
            <text:p text:style-name="P33"><text:span text:style-name="T34">󠄴</text:span><text:span text:style-name="T35">個人電腦</text:span><text:span text:style-name="T36"><text:s text:c="2"/>󠄴󠄴</text:span><text:span text:style-name="T37">筆記型電腦</text:span><text:span text:style-name="T38"><text:s text:c="2"/>󠄴󠄴NAS󠄴 <text:s/>󠄴󠄴</text:span><text:span text:style-name="T39">網路設備與設定</text:span></text:p>
            <text:p text:style-name="P40"><text:span text:style-name="T41">󠄴</text:span><text:span text:style-name="T42">其它</text:span><text:span text:style-name="T43"><text:s/></text:span><text:span text:style-name="T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保管人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財產編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故障情形</text:p>
            <text:p text:style-name="P58">說明</text:p>
          </table:table-cell>
          <table:table-cell table:style-name="TableCell59" table:number-columns-spanned="10">
            <text:p text:style-name="P60">（由申請人填寫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維修檢視及處置說明</text:p>
          </table:table-cell>
          <table:table-cell table:style-name="TableCell65" table:number-columns-spanned="10">
            <text:p text:style-name="P66">（由維修業務承辦人填寫。請說明故障原因、排除故障方式等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維修結果</text:p>
          </table:table-cell>
          <table:table-cell table:style-name="TableCell71" table:number-columns-spanned="10">
            <text:p text:style-name="P72"><text:span text:style-name="T73">󠄴</text:span><text:span text:style-name="T74">完成修復。</text:span><text:span text:style-name="T75">完成時間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><text:span text:style-name="T80">󠄴</text:span><text:span text:style-name="T81">屬廠商保固責任，</text:span><text:span text:style-name="T82">尚</text:span><text:span text:style-name="T83">請報修單位洽原廠商檢修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<text:span text:style-name="T89">󠄴</text:span><text:span text:style-name="T90">無法修復。</text:span><text:span text:style-name="T91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使用料件</text:p>
          </table:table-cell>
          <table:table-cell table:style-name="TableCell95" table:number-columns-spanned="10">
            <text:p text:style-name="P96">（由維修業務承辦人填寫。）</text:p>
            <text:p text:style-name="P97"><text:span text:style-name="T98">󠄴</text:span><text:span text:style-name="T99">未使用料件。</text:span><text:span text:style-name="T100"><text:s text:c="3"/></text:span><text:span text:style-name="T101">󠄴</text:span><text:span text:style-name="T102">󠄴</text:span><text:span text:style-name="T103">使用料件</text:span><text:span text:style-name="T104">。計有：</text:span></text:p>
            <text:p text:style-name="P105"><text:span text:style-name="T106">品項<text:s/></text:span><text:span text:style-name="T107"><text:s text:c="7"/></text:span><text:span text:style-name="T108"><text:s text:c="7"/></text:span><text:span text:style-name="T109"><text:s/></text:span><text:span text:style-name="T110"><text:s text:c="4"/></text:span><text:span text:style-name="T111"><text:s text:c="3"/></text:span><text:span text:style-name="T112"><text:s/>數量<text:s/></text:span><text:span text:style-name="T113"><text:s/></text:span><text:span text:style-name="T114"><text:s text:c="2"/></text:span><text:span text:style-name="T115"><text:s/></text:span><text:span text:style-name="T116"><text:s/></text:span><text:span text:style-name="T117"><text:s/></text:span><text:span text:style-name="T118"><text:s/>單位<text:s/></text:span><text:span text:style-name="T119"><text:s text:c="6"/></text:span></text:p>
            <text:p text:style-name="P120"><text:span text:style-name="T121">品項<text:s/></text:span><text:span text:style-name="T122"><text:s text:c="22"/></text:span><text:span text:style-name="T123"><text:s/>數量<text:s/></text:span><text:span text:style-name="T124"><text:s text:c="6"/></text:span><text:span text:style-name="T125"><text:s/>單位<text:s/></text:span><text:span text:style-name="T12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申請核章</text:p>
          </table:table-cell>
          <table:table-cell table:style-name="TableCell130" table:number-columns-spanned="6">
            <text:p text:style-name="P131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承辦單位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申請人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承辦人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組長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組長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主管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主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11">
            <text:p text:style-name="P166">維修結果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覆核</text:p>
          </table:table-cell>
          <table:table-cell table:style-name="TableCell170" table:number-columns-spanned="6">
            <text:p text:style-name="P171"><text:span text:style-name="T172">申請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承辦單位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申請人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承辦人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組長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組長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08in" fo:margin-bottom="0.7875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音樂教室</meta:initial-creator>
    <dc:creator>Windows 使用者</dc:creator>
    <meta:creation-date>2022-03-31T02:55:00Z</meta:creation-date>
    <dc:date>2022-03-31T02:55:00Z</dc:date>
    <meta:print-date>2022-03-29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