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097cm" fo:margin-left="0cm" fo:margin-top="0cm" fo:margin-bottom="0cm" table:align="left" style:writing-mode="lr-tb"/>
    </style:style>
    <style:style style:name="Table1.A" style:family="table-column">
      <style:table-column-properties style:column-width="4.916cm"/>
    </style:style>
    <style:style style:name="Table1.B" style:family="table-column">
      <style:table-column-properties style:column-width="6.35cm"/>
    </style:style>
    <style:style style:name="Table1.C" style:family="table-column">
      <style:table-column-properties style:column-width="4.83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49cm" fo:padding-right="0.049cm" fo:padding-top="0cm" fo:padding-bottom="0cm" fo:border="0.25pt dashed #000000">
        <style:background-image/>
      </style:table-cell-properties>
    </style:style>
    <style:style style:name="Table1.2" style:family="table-row">
      <style:table-row-properties style:min-row-height="0.584cm" fo:keep-together="auto"/>
    </style:style>
    <style:style style:name="Table1.A2" style:family="table-cell">
      <style:table-cell-properties fo:background-color="transparent" fo:padding-left="0.049cm" fo:padding-right="0.049cm" fo:padding-top="0cm" fo:padding-bottom="0cm" fo:border-left="0.25pt dashed #000000" fo:border-right="none" fo:border-top="0.25pt dashed #000000" fo:border-bottom="0.25pt dashed #000000">
        <style:background-image/>
      </style:table-cell-properties>
    </style:style>
    <style:style style:name="Table1.B2" style:family="table-cell">
      <style:table-cell-properties fo:background-color="transparent" fo:padding-left="0.049cm" fo:padding-right="0.049cm" fo:padding-top="0cm" fo:padding-bottom="0cm" fo:border-left="none" fo:border-right="none" fo:border-top="0.25pt dashed #000000" fo:border-bottom="0.25pt dashed #000000">
        <style:background-image/>
      </style:table-cell-properties>
    </style:style>
    <style:style style:name="Table1.C2" style:family="table-cell">
      <style:table-cell-properties fo:background-color="transparent" fo:padding-left="0.049cm" fo:padding-right="0.049cm" fo:padding-top="0cm" fo:padding-bottom="0cm" fo:border-left="none" fo:border-right="0.25pt dashed #000000" fo:border-top="0.25pt dashed #000000" fo:border-bottom="0.25pt dashed #000000">
        <style:background-image/>
      </style:table-cell-properties>
    </style:style>
    <style:style style:name="Table1.3" style:family="table-row">
      <style:table-row-properties style:min-row-height="4.387cm" fo:keep-together="auto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-asian="標楷體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1.69cm" fo:margin-right="0cm" fo:line-height="0.882cm" fo:text-indent="-1.69cm" style:auto-text-indent="false" style:snap-to-layout-grid="false"/>
    </style:style>
    <style:style style:name="P5" style:family="paragraph" style:parent-style-name="Standard">
      <style:paragraph-properties fo:margin-left="1.69cm" fo:margin-right="0cm" fo:line-height="0.882cm" fo:text-indent="-1.69cm" style:auto-text-indent="false" style:snap-to-layout-gri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1.27cm" fo:margin-right="0cm" fo:line-height="0.423cm" fo:text-indent="-1.27cm" style:auto-text-indent="false"/>
    </style:style>
    <style:style style:name="P7" style:family="paragraph" style:parent-style-name="說明">
      <style:paragraph-properties fo:margin-left="1.693cm" fo:margin-right="0cm" fo:line-height="0.882cm" fo:text-indent="-1.062cm" style:auto-text-indent="false"/>
    </style:style>
    <style:style style:name="P8" style:family="paragraph" style:parent-style-name="說明">
      <style:paragraph-properties fo:margin-left="1.693cm" fo:margin-right="0cm" fo:line-height="0.882cm" fo:text-indent="-1.062cm" style:auto-text-indent="false"/>
      <style:text-properties officeooo:paragraph-rsid="001d3123"/>
    </style:style>
    <style:style style:name="P9" style:family="paragraph" style:parent-style-name="說明">
      <style:paragraph-properties fo:margin-left="1.693cm" fo:margin-right="0cm" fo:line-height="0.882cm" fo:text-indent="-1.062cm" style:auto-text-indent="false"/>
      <style:text-properties officeooo:paragraph-rsid="001e22f7"/>
    </style:style>
    <style:style style:name="P10" style:family="paragraph" style:parent-style-name="說明">
      <style:paragraph-properties fo:margin-left="1.693cm" fo:margin-right="0cm" fo:line-height="0.882cm" fo:text-indent="-1.062cm" style:auto-text-indent="false"/>
      <style:text-properties style:font-name="Times New Roman"/>
    </style:style>
    <style:style style:name="P11" style:family="paragraph" style:parent-style-name="說明">
      <style:paragraph-properties fo:margin-left="1.693cm" fo:margin-right="0cm" fo:line-height="0.882cm" fo:text-indent="-1.062cm" style:auto-text-indent="false"/>
      <style:text-properties style:font-name="Times New Roman" officeooo:paragraph-rsid="001ef0ef"/>
    </style:style>
    <style:style style:name="P12" style:family="paragraph" style:parent-style-name="說明">
      <style:paragraph-properties fo:margin-left="1.806cm" fo:margin-right="0cm" fo:line-height="0.882cm" fo:text-indent="-1.806cm" style:auto-text-indent="false"/>
    </style:style>
    <style:style style:name="P13" style:family="paragraph" style:parent-style-name="Standard">
      <style:paragraph-properties fo:margin-top="0.318cm" fo:margin-bottom="0.127cm" loext:contextual-spacing="false" fo:line-height="0.423cm"/>
      <style:text-properties style:font-name="標楷體"/>
    </style:style>
    <style:style style:name="P14" style:family="paragraph" style:parent-style-name="說明">
      <style:paragraph-properties fo:margin-left="1.69cm" fo:margin-right="0cm" fo:line-height="0.882cm" fo:text-indent="-1.055cm" style:auto-text-indent="false"/>
      <style:text-properties officeooo:paragraph-rsid="001ef0ef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1.27cm" fo:text-align="justify" style:justify-single-word="false" style:page-number="auto" style:snap-to-layout-grid="false"/>
      <style:text-properties officeooo:paragraph-rsid="001d3123"/>
    </style:style>
    <style:style style:name="P16" style:family="paragraph" style:parent-style-name="Frame_20_contents">
      <style:paragraph-properties style:punctuation-wrap="hanging" style:snap-to-layout-gri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officeooo:rsid="001d3123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style:font-size-complex="16pt"/>
    </style:style>
    <style:style style:name="T13" style:family="text">
      <style:text-properties style:font-name="標楷體" officeooo:rsid="001d3123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1d3123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Times New Roman" fo:font-size="16pt" officeooo:rsid="001d3123" style:font-size-asian="16pt" style:font-size-complex="16pt"/>
    </style:style>
    <style:style style:name="T19" style:family="text">
      <style:text-properties style:font-name="Times New Roman" officeooo:rsid="001e22f7"/>
    </style:style>
    <style:style style:name="T20" style:family="text">
      <style:text-properties fo:font-variant="normal" fo:text-transform="none" fo:color="#000000" style:font-name="標楷體" fo:font-size="16pt" fo:letter-spacing="normal" style:font-size-asian="16pt" style:font-style-asian="normal" style:font-weight-asian="normal" style:font-size-complex="16pt"/>
    </style:style>
    <style:style style:name="T21" style:family="text">
      <style:text-properties fo:font-variant="normal" fo:text-transform="none" fo:color="#000000" style:font-name="Times New Roman" fo:font-size="16pt" fo:letter-spacing="normal" style:font-size-asian="16pt" style:font-style-asian="normal" style:font-weight-asian="normal" style:font-size-complex="16pt"/>
    </style:style>
    <style:style style:name="T22" style:family="text">
      <style:text-properties fo:color="#5983b0" officeooo:rsid="001ef0ef" style:font-name-asian="標楷體1"/>
    </style:style>
    <style:style style:name="T23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99cm" fo:min-width="0.415cm" fo:padding-top="0cm" fo:padding-bottom="0cm" fo:padding-left="0cm" fo:padding-right="0cm" fo:wrap-option="wrap" fo:margin-left="0cm" fo:margin-right="0.011cm" fo:margin-top="0cm" fo:margin-bottom="0.02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24.299cm" fo:min-width="0cm" fo:padding-top="0.125cm" fo:padding-bottom="0.125cm" fo:padding-left="0.25cm" fo:padding-right="0.25cm" fo:wrap-option="wrap" fo:margin-left="0cm" fo:margin-right="0.106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簽</text:span><text:span text:style-name="T5"> <text:s/></text:span><text:span text:style-name="T7">於 <text:s text:c="2"/>○務處 </text:span><text:span text:style-name="T10"><text:s text:c="29"/></text:span><text:span text:style-name="T11">日期：111年 <text:s text:c="2"/>月 <text:s text:c="2"/>日</text:span></text:p>
      <text:p text:style-name="P4"><text:span text:style-name="T6">主旨：有關</text:span><text:span text:style-name="T10">職</text:span><text:span text:style-name="T6">○○○擬就讀○○大學○○系所碩士班，請鈞</text:span><text:span text:style-name="T7">長准予同意進修並補助部分學分費，請核</text:span><text:span text:style-name="T6">示</text:span><text:span text:style-name="T14">。</text:span></text:p>
      <text:p text:style-name="P5">說明：</text:p>
      <text:p text:style-name="P14"><text:span text:style-name="T15">一、依據</text:span><text:span text:style-name="T9">「教師進修研究等專業發展辦法」第 3、4、7、8 條規定辦理。</text:span></text:p>
      <text:p text:style-name="P14"><text:span text:style-name="T9">二、</text:span><text:span text:style-name="T15">職為充實教學知能，</text:span><text:span text:style-name="T16">於</text:span><text:span text:style-name="T8">○○</text:span><text:span text:style-name="T16">年</text:span><text:span text:style-name="T8">○○</text:span><text:span text:style-name="T16">月</text:span><text:span text:style-name="T15">考取</text:span><text:span text:style-name="T6">○○</text:span><text:span text:style-name="T15">學校</text:span><text:span text:style-name="T6">○○</text:span><text:span text:style-name="T15">系</text:span><text:span text:style-name="T6">○○</text:span><text:span text:style-name="T15">所，請學校同意</text:span><text:bookmark text:name="_GoBack"/><text:span text:style-name="T15">進修。</text:span></text:p>
      <text:p text:style-name="P8"><text:span text:style-name="T15">二、進修方式</text:span><text:span text:style-name="T2">：</text:span><text:span text:style-name="T13">(</text:span><text:span text:style-name="T20">部分辦公時間、</text:span><text:span text:style-name="T17">公餘時間進修</text:span><text:span text:style-name="T18">)</text:span><text:span text:style-name="T15">。</text:span></text:p>
      <text:p text:style-name="P7"><text:span text:style-name="T15">三、</text:span>進修期間<text:span text:style-name="T2">：</text:span>自<text:span text:style-name="T2">○○</text:span>年<text:span text:style-name="T2">○○</text:span>月<text:span text:style-name="T2">○○</text:span>日至<text:span text:style-name="T2">○○</text:span>年<text:span text:style-name="T2">○○</text:span>月<text:span text:style-name="T2">○○</text:span>日。</text:p>
      <text:p text:style-name="P9"><text:span text:style-name="T15">四、上課時間</text:span><text:span text:style-name="T2">：</text:span><text:span text:style-name="T13">(</text:span><text:span text:style-name="T15">每</text:span><text:span text:style-name="T17">週…、</text:span><text:span text:style-name="T21">假期、週末或</text:span><text:span text:style-name="T17">夜間</text:span><text:span text:style-name="T19">)</text:span><text:span text:style-name="T15">。</text:span></text:p>
      <text:p text:style-name="P11">五、進修期間請准予依據本校93年1l月行政會議決議，補助學分費五分之一。</text:p>
      <text:p text:style-name="P7"><text:span text:style-name="T15">六、</text:span><text:span text:style-name="T12">檢附錄取通知(或就學證明)、課表</text:span><text:span text:style-name="T15">如附件。</text:span></text:p>
      <text:p text:style-name="P12"><text:span text:style-name="T2">擬辦：奉核可後依說明事項辦理</text:span><text:span text:style-name="T15">。</text:span></text:p>
      <text:p text:style-name="P10"/>
      <text:p text:style-name="P10"><text:s text:c="10"/>敬陳</text:p>
      <text:p text:style-name="P10">校長</text:p>
      <text:p text:style-name="P13"><text:span text:style-name="T23">會辦單位：教務處、學務處、主計室、人事室</text:span><text:span text:style-name="T22">(如未兼導師者免會學務處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第 一 層決行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承辦單位</text:p>
          </table:table-cell>
          <table:table-cell table:style-name="Table1.B2" office:value-type="string">
            <text:p text:style-name="P2">會辦單位</text:p>
          </table:table-cell>
          <table:table-cell table:style-name="Table1.C2" office:value-type="string">
            <text:p text:style-name="P2">決行</text:p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6%" draw:distance="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style:punctuation-wrap="hanging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style:font-name="標楷體" style:font-name-asian="標楷體1"/>
    </style:style>
    <style:style style:name="Mgr1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24.299cm" fo:min-width="0cm" fo:padding-top="0.125cm" fo:padding-bottom="0.125cm" fo:padding-left="0.25cm" fo:padding-right="0.25cm" fo:wrap-option="wrap" fo:margin-left="0cm" fo:margin-right="0.106cm" fo:margin-top="0cm" fo:margin-bottom="0.0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99cm" fo:min-width="0.415cm" fo:padding-top="0cm" fo:padding-bottom="0cm" fo:padding-left="0cm" fo:padding-right="0cm" fo:wrap-option="wrap" fo:margin-left="0cm" fo:margin-right="0.011cm" fo:margin-top="0cm" fo:margin-bottom="0.02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80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Line 1" draw:style-name="Mgr1" draw:text-style-name="MP2" svg:width="0.003cm" svg:height="24.551cm" svg:x="-1cm" svg:y="1.547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Text Box 5" draw:style-name="Mgr2" draw:text-style-name="MP2" svg:width="0.414cm" svg:height="0.398cm" svg:x="-1.187cm" svg:y="14.661cm"><text:p text:style-name="MP3"><text:span text:style-name="MT1">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4" draw:style-name="Mgr2" draw:text-style-name="MP2" svg:width="0.414cm" svg:height="0.398cm" svg:x="-1.187cm" svg:y="9.742cm"><text:p text:style-name="MP3"><text:span text:style-name="MT1">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0" draw:name="Text Box 6" draw:style-name="Mgr2" draw:text-style-name="MP2" svg:width="0.414cm" svg:height="0.398cm" svg:x="-1.187cm" svg:y="19.627cm"><text:p text:style-name="MP3"><text:span text:style-name="MT1">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呈格式</dc:title>
    <meta:initial-creator>Your User Name</meta:initial-creator>
    <meta:editing-cycles>12</meta:editing-cycles>
    <meta:print-date>2004-11-01T02:14:00</meta:print-date>
    <meta:creation-date>2021-06-17T07:05:00</meta:creation-date>
    <dc:date>2022-06-03T13:59:01.672000000</dc:date>
    <meta:editing-duration>PT29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317" meta:character-count="391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