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097cm" fo:margin-left="0cm" fo:margin-top="0cm" fo:margin-bottom="0cm" table:align="left" style:writing-mode="lr-tb"/>
    </style:style>
    <style:style style:name="Table1.A" style:family="table-column">
      <style:table-column-properties style:column-width="4.916cm"/>
    </style:style>
    <style:style style:name="Table1.B" style:family="table-column">
      <style:table-column-properties style:column-width="6.35cm"/>
    </style:style>
    <style:style style:name="Table1.C" style:family="table-column">
      <style:table-column-properties style:column-width="4.83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49cm" fo:padding-right="0.049cm" fo:padding-top="0cm" fo:padding-bottom="0cm" fo:border="0.25pt dashed #000000">
        <style:background-image/>
      </style:table-cell-properties>
    </style:style>
    <style:style style:name="Table1.2" style:family="table-row">
      <style:table-row-properties style:min-row-height="0.584cm" fo:keep-together="auto"/>
    </style:style>
    <style:style style:name="Table1.A2" style:family="table-cell">
      <style:table-cell-properties fo:background-color="transparent" fo:padding-left="0.049cm" fo:padding-right="0.049cm" fo:padding-top="0cm" fo:padding-bottom="0cm" fo:border-left="0.25pt dashed #000000" fo:border-right="none" fo:border-top="0.25pt dashed #000000" fo:border-bottom="0.25pt dashed #000000">
        <style:background-image/>
      </style:table-cell-properties>
    </style:style>
    <style:style style:name="Table1.B2" style:family="table-cell">
      <style:table-cell-properties fo:background-color="transparent" fo:padding-left="0.049cm" fo:padding-right="0.049cm" fo:padding-top="0cm" fo:padding-bottom="0cm" fo:border-left="none" fo:border-right="none" fo:border-top="0.25pt dashed #000000" fo:border-bottom="0.25pt dashed #000000">
        <style:background-image/>
      </style:table-cell-properties>
    </style:style>
    <style:style style:name="Table1.C2" style:family="table-cell">
      <style:table-cell-properties fo:background-color="transparent" fo:padding-left="0.049cm" fo:padding-right="0.049cm" fo:padding-top="0cm" fo:padding-bottom="0cm" fo:border-left="none" fo:border-right="0.25pt dashed #000000" fo:border-top="0.25pt dashed #000000" fo:border-bottom="0.25pt dashed #000000">
        <style:background-image/>
      </style:table-cell-properties>
    </style:style>
    <style:style style:name="Table1.3" style:family="table-row">
      <style:table-row-properties style:min-row-height="4.387cm" fo:keep-together="auto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-asian="標楷體1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1.69cm" fo:margin-right="0cm" fo:line-height="0.882cm" fo:text-indent="-1.69cm" style:auto-text-indent="false" style:snap-to-layout-grid="false"/>
    </style:style>
    <style:style style:name="P5" style:family="paragraph" style:parent-style-name="Standard">
      <style:paragraph-properties fo:margin-left="1.69cm" fo:margin-right="0cm" fo:line-height="0.882cm" fo:text-indent="-1.69cm" style:auto-text-indent="false" style:snap-to-layout-gri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1.27cm" fo:margin-right="0cm" fo:line-height="0.423cm" fo:text-indent="-1.27cm" style:auto-text-indent="false"/>
    </style:style>
    <style:style style:name="P7" style:family="paragraph" style:parent-style-name="說明">
      <style:paragraph-properties fo:margin-left="1.69cm" fo:margin-right="0cm" fo:line-height="0.882cm" fo:text-indent="-1.055cm" style:auto-text-indent="false"/>
    </style:style>
    <style:style style:name="P8" style:family="paragraph" style:parent-style-name="說明">
      <style:paragraph-properties fo:margin-left="1.693cm" fo:margin-right="0cm" fo:line-height="0.882cm" fo:text-indent="-1.062cm" style:auto-text-indent="false"/>
    </style:style>
    <style:style style:name="P9" style:family="paragraph" style:parent-style-name="說明">
      <style:paragraph-properties fo:margin-left="1.693cm" fo:margin-right="0cm" fo:line-height="0.882cm" fo:text-indent="-1.062cm" style:auto-text-indent="false"/>
      <style:text-properties style:font-name="Times New Roman"/>
    </style:style>
    <style:style style:name="P10" style:family="paragraph" style:parent-style-name="說明">
      <style:paragraph-properties fo:margin-left="1.806cm" fo:margin-right="0cm" fo:line-height="0.882cm" fo:text-indent="-1.806cm" style:auto-text-indent="false"/>
    </style:style>
    <style:style style:name="P11" style:family="paragraph" style:parent-style-name="Standard">
      <style:paragraph-properties fo:margin-top="0.318cm" fo:margin-bottom="0.127cm" loext:contextual-spacing="false" fo:line-height="0.423cm"/>
      <style:text-properties style:font-name="標楷體" style:font-name-asian="標楷體1"/>
    </style:style>
    <style:style style:name="P12" style:family="paragraph" style:parent-style-name="說明">
      <style:paragraph-properties fo:margin-left="1.693cm" fo:margin-right="0cm" fo:line-height="0.882cm" fo:text-indent="-1.062cm" style:auto-text-indent="false"/>
      <style:text-properties officeooo:paragraph-rsid="0006915f"/>
    </style:style>
    <style:style style:name="P13" style:family="paragraph" style:parent-style-name="Frame_20_contents">
      <style:paragraph-properties style:punctuation-wrap="hanging" style:snap-to-layout-grid="false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1.27cm" fo:text-align="justify" style:justify-single-word="false" style:page-number="auto" style:snap-to-layout-grid="false"/>
      <style:text-properties officeooo:paragraph-rsid="0006915f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style:font-name="標楷體" fo:font-size="20pt" style:font-name-asian="標楷體1" style:font-size-asian="20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size-asian="10pt" style:font-size-complex="10pt"/>
    </style:style>
    <style:style style:name="T11" style:family="text">
      <style:text-properties style:font-name="標楷體" style:font-size-complex="16pt"/>
    </style:style>
    <style:style style:name="T12" style:family="text">
      <style:text-properties style:font-name="標楷體" officeooo:rsid="0006915f"/>
    </style:style>
    <style:style style:name="T13" style:family="text">
      <style:text-properties style:font-name="Wingdings 2" fo:font-size="16pt" style:font-name-asian="Wingdings 21" style:font-size-asian="16pt" style:font-name-complex="Wingdings 21"/>
    </style:style>
    <style:style style:name="T14" style:family="text">
      <style:text-properties style:font-name="Wingdings 2" style:font-name-asian="Wingdings 21" style:font-name-complex="Wingdings 21"/>
    </style:style>
    <style:style style:name="T15" style:family="text">
      <style:text-properties fo:font-size="16pt" style:font-name-asian="標楷體1" style:font-size-asian="16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officeooo:rsid="0006915f"/>
    </style:style>
    <style:style style:name="T19" style:family="text">
      <style:text-properties style:font-name="Times New Roman" fo:font-size="16pt" officeooo:rsid="0006915f" style:font-size-asian="16pt" style:font-size-complex="16pt"/>
    </style:style>
    <style:style style:name="T20" style:family="text">
      <style:text-properties fo:font-variant="normal" fo:text-transform="none" fo:color="#000000" style:font-name="標楷體" fo:font-size="16pt" fo:letter-spacing="normal" officeooo:rsid="0006915f" style:font-size-asian="16pt" style:font-style-asian="normal" style:font-weight-asian="normal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99cm" fo:min-width="0.415cm" fo:padding-top="0cm" fo:padding-bottom="0cm" fo:padding-left="0cm" fo:padding-right="0cm" fo:wrap-option="wrap" fo:margin-left="0cm" fo:margin-right="0.011cm" fo:margin-top="0cm" fo:margin-bottom="0.026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24.299cm" fo:min-width="0cm" fo:padding-top="0.125cm" fo:padding-bottom="0.125cm" fo:padding-left="0.25cm" fo:padding-right="0.25cm" fo:wrap-option="wrap" fo:margin-left="0cm" fo:margin-right="0.106cm" fo:margin-top="0cm" fo:margin-bottom="0.0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簽</text:span><text:span text:style-name="T5"> <text:s/></text:span><text:span text:style-name="T7">於 <text:s text:c="2"/>○務處 </text:span><text:span text:style-name="T8"><text:s text:c="29"/></text:span><text:span text:style-name="T9">日期：111年 <text:s text:c="2"/>月 <text:s text:c="2"/>日</text:span></text:p>
      <text:p text:style-name="P4"><text:span text:style-name="T6">主旨：為申請</text:span><text:span text:style-name="T8">職</text:span><text:span text:style-name="T9">○○○</text:span><text:span text:style-name="T13"></text:span><text:span text:style-name="T6">學年度第</text:span><text:span text:style-name="T13"></text:span><text:span text:style-name="T6">學期進修補助案，簽請核示</text:span><text:span text:style-name="T15">。</text:span></text:p>
      <text:p text:style-name="P5">說明：</text:p>
      <text:p text:style-name="P7"><text:span text:style-name="T16">一、依據</text:span><text:span text:style-name="T2">「</text:span><text:span text:style-name="T16">教師進修研究等專業發展辦法」第</text:span><text:span text:style-name="T18">8</text:span><text:span text:style-name="T16">條第</text:span><text:span text:style-name="T18">2</text:span><text:span text:style-name="T16">、</text:span><text:span text:style-name="T18">3</text:span><text:span text:style-name="T16">項規定辦理。</text:span></text:p>
      <text:p text:style-name="P12"><text:span text:style-name="T16">二、</text:span><text:span text:style-name="T17">職</text:span><text:span text:style-name="T10">○○○</text:span><text:span text:style-name="T2">於</text:span><text:span text:style-name="T14"></text:span><text:span text:style-name="T2">年</text:span><text:span text:style-name="T14"></text:span><text:span text:style-name="T2">月</text:span><text:span text:style-name="T14"></text:span><text:span text:style-name="T2">日奉鈞長核准以</text:span><text:span text:style-name="T12">(</text:span><text:span text:style-name="T20">部分辦公時間、</text:span><text:span text:style-name="T19">公餘時間</text:span><text:span text:style-name="T2">進修</text:span><text:span text:style-name="T12">)</text:span><text:span text:style-name="T2">方式就讀</text:span><text:span text:style-name="T10">○○</text:span><text:span text:style-name="T2">大學</text:span><text:span text:style-name="T10">○○</text:span><text:span text:style-name="T2">系所碩士班</text:span><text:span text:style-name="T16">。</text:span></text:p>
      <text:p text:style-name="P8"><text:span text:style-name="T16">三、</text:span><text:span text:style-name="T14"></text:span><text:span text:style-name="T16">學年度第</text:span><text:span text:style-name="T14"></text:span><text:span text:style-name="T16">學期學分費為</text:span><text:span text:style-name="T14"></text:span><text:span text:style-name="T16">,</text:span><text:span text:style-name="T14"></text:span><text:bookmark text:name="_GoBack"/><text:span text:style-name="T16">元，依據本校93年1l月行政會議決議，補助學分費五分之一為</text:span><text:span text:style-name="T14"></text:span><text:span text:style-name="T16">,</text:span><text:span text:style-name="T14"></text:span><text:span text:style-name="T16">元。</text:span></text:p>
      <text:p text:style-name="P9">四、所需經費由本校人事費項下列支。</text:p>
      <text:p text:style-name="P8"><text:span text:style-name="T16">五、</text:span><text:span text:style-name="T11">檢附</text:span><text:span text:style-name="T16">核准進修簽呈、繳費證明及成績單如附件。</text:span></text:p>
      <text:p text:style-name="P10"><text:span text:style-name="T2">擬辦：奉核可後依說明事項辦理</text:span><text:span text:style-name="T16">。</text:span></text:p>
      <text:p text:style-name="P9"/>
      <text:p text:style-name="P9"/>
      <text:p text:style-name="P9"><text:s text:c="10"/>敬陳</text:p>
      <text:p text:style-name="P9">校長</text:p>
      <text:p text:style-name="P9"/>
      <text:p text:style-name="P9"/>
      <text:p text:style-name="P11">會辦單位：主計室、人事室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第 一 層決行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承辦單位</text:p>
          </table:table-cell>
          <table:table-cell table:style-name="Table1.B2" office:value-type="string">
            <text:p text:style-name="P2">會辦單位</text:p>
          </table:table-cell>
          <table:table-cell table:style-name="Table1.C2" office:value-type="string">
            <text:p text:style-name="P2">決行</text:p>
          </table:table-cell>
        </table:table-row>
        <table:table-row table:style-name="Table1.3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26%" draw:distance="2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style:punctuation-wrap="hanging" style:snap-to-layout-gri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1" style:font-size-asian="10pt"/>
    </style:style>
    <style:style style:name="MT2" style:family="text">
      <style:text-properties style:font-name="標楷體" style:font-name-asian="標楷體1"/>
    </style:style>
    <style:style style:name="Mgr1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24.299cm" fo:min-width="0cm" fo:padding-top="0.125cm" fo:padding-bottom="0.125cm" fo:padding-left="0.25cm" fo:padding-right="0.25cm" fo:wrap-option="wrap" fo:margin-left="0cm" fo:margin-right="0.106cm" fo:margin-top="0cm" fo:margin-bottom="0.0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99cm" fo:min-width="0.415cm" fo:padding-top="0cm" fo:padding-bottom="0cm" fo:padding-left="0cm" fo:padding-right="0cm" fo:wrap-option="wrap" fo:margin-left="0cm" fo:margin-right="0.011cm" fo:margin-top="0cm" fo:margin-bottom="0.026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4" style:layout-grid-base-height="0.808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Line 1" draw:style-name="Mgr1" draw:text-style-name="MP2" svg:width="0.003cm" svg:height="24.551cm" svg:x="-1cm" svg:y="1.547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Text Box 5" draw:style-name="Mgr2" draw:text-style-name="MP2" svg:width="0.414cm" svg:height="0.398cm" svg:x="-1.187cm" svg:y="14.661cm"><text:p text:style-name="MP3"><text:span text:style-name="MT1">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4" draw:style-name="Mgr2" draw:text-style-name="MP2" svg:width="0.414cm" svg:height="0.398cm" svg:x="-1.187cm" svg:y="9.742cm"><text:p text:style-name="MP3"><text:span text:style-name="MT1">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1" draw:name="Text Box 6" draw:style-name="Mgr2" draw:text-style-name="MP2" svg:width="0.414cm" svg:height="0.398cm" svg:x="-1.187cm" svg:y="19.627cm"><text:p text:style-name="MP3"><text:span text:style-name="MT1">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<text:span text:style-name="MT2">第</text:span></text:span><text:span text:style-name="page_20_number"><text:span text:style-name="MT2"><text:page-number text:select-page="current">1</text:page-number></text:span></text:span><text:span text:style-name="page_20_number"><text:span text:style-name="MT2">頁　共一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呈格式</dc:title>
    <meta:initial-creator>Your User Name</meta:initial-creator>
    <meta:editing-cycles>6</meta:editing-cycles>
    <meta:print-date>2004-11-01T02:14:00</meta:print-date>
    <meta:creation-date>2021-06-17T07:05:00</meta:creation-date>
    <dc:date>2022-06-03T14:01:05.804000000</dc:date>
    <meta:editing-duration>PT14M1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272" meta:character-count="338" meta:non-whitespace-character-count="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